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№ АОКС27/2020/000003</text:p>
          </table:table-cell>
          <table:table-cell table:number-columns-repeated="4" table:style-name="ce9"/>
          <table:table-cell office:value-type="string" table:style-name="ce11">
            <text:p>01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">
            <text:p>27:09:0000103:953</text:p>
          </table:table-cell>
          <table:covered-table-cell/>
          <table:table-cell office:value-type="float" office:value="954776.28" table:style-name="ce15">
            <text:p>954776.28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string" table:style-name="ce15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">
            <text:p>27:16:0020502:822</text:p>
          </table:table-cell>
          <table:covered-table-cell/>
          <table:table-cell office:value-type="float" office:value="149774.56" table:style-name="ce15">
            <text:p>149774.56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string" table:style-name="ce15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27:23:0030112:612</text:p>
          </table:table-cell>
          <table:covered-table-cell/>
          <table:table-cell office:value-type="float" office:value="7517970.4299999997" table:style-name="ce16">
            <text:p>7517970.43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27:17:0303205:51</text:p>
          </table:table-cell>
          <table:covered-table-cell/>
          <table:table-cell office:value-type="float" office:value="154939" table:style-name="ce16">
            <text:p>154939</text:p>
          </table:table-cell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27:01:000004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0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5"/>
          <table:covered-table-cell/>
          <table:table-cell table:style-name="ce9"/>
          <table:table-cell table:number-columns-spanned="2" table:number-rows-spanned="1" table:style-name="ce5"/>
          <table:covered-table-cell/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03T03:31:40Z</meta:creation-date>
    <dc:date>2020-09-03T03:31:40Z</dc:date>
  </office:meta>
</office:document-meta>
</file>