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 АОКС27/2020/000006</text:p>
          </table:table-cell>
          <table:table-cell table:number-columns-repeated="4" table:style-name="ce2"/>
          <table:table-cell office:value-type="string" table:style-name="ce4">
            <text:p>07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7:01:0000007:640</text:p>
          </table:table-cell>
          <table:covered-table-cell/>
          <table:table-cell office:value-type="float" office:value="384565" table:style-name="ce6">
            <text:p>384565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27:02:0000000:215</text:p>
          </table:table-cell>
          <table:covered-table-cell/>
          <table:table-cell office:value-type="float" office:value="3115981.64" table:style-name="ce6">
            <text:p>3115981.64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27:06:0020405:786</text:p>
          </table:table-cell>
          <table:covered-table-cell/>
          <table:table-cell office:value-type="float" office:value="3197775.89" table:style-name="ce6">
            <text:p>3197775.89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27:07:0010116:2547</text:p>
          </table:table-cell>
          <table:covered-table-cell/>
          <table:table-cell office:value-type="float" office:value="158002.60999999999" table:style-name="ce6">
            <text:p>158002.61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27:07:0050122:4874</text:p>
          </table:table-cell>
          <table:covered-table-cell/>
          <table:table-cell office:value-type="float" office:value="36155.43" table:style-name="ce6">
            <text:p>36155.43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27:08:0010306:860</text:p>
          </table:table-cell>
          <table:covered-table-cell/>
          <table:table-cell office:value-type="float" office:value="4430269.07" table:style-name="ce6">
            <text:p>4430269.07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27:09:0000000:395</text:p>
          </table:table-cell>
          <table:covered-table-cell/>
          <table:table-cell office:value-type="float" office:value="22780082.91" table:style-name="ce6">
            <text:p>22780082.91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27:09:0000701:1069</text:p>
          </table:table-cell>
          <table:covered-table-cell/>
          <table:table-cell office:value-type="float" office:value="299071.34000000003" table:style-name="ce6">
            <text:p>299071.34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7:14:0010101:1743</text:p>
          </table:table-cell>
          <table:covered-table-cell/>
          <table:table-cell office:value-type="float" office:value="523737.59999999998" table:style-name="ce6">
            <text:p>523737.6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27:14:0010102:1971</text:p>
          </table:table-cell>
          <table:covered-table-cell/>
          <table:table-cell office:value-type="float" office:value="198567.42" table:style-name="ce6">
            <text:p>198567.42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27:17:0625001:6935</text:p>
          </table:table-cell>
          <table:covered-table-cell/>
          <table:table-cell office:value-type="float" office:value="3245218.43" table:style-name="ce6">
            <text:p>3245218.43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27:21:0107061:174</text:p>
          </table:table-cell>
          <table:covered-table-cell/>
          <table:table-cell office:value-type="float" office:value="4054572.8" table:style-name="ce6">
            <text:p>4054572.8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27:22:0011404:3166</text:p>
          </table:table-cell>
          <table:covered-table-cell/>
          <table:table-cell office:value-type="float" office:value="22047.19" table:style-name="ce6">
            <text:p>22047.19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27:22:0011404:3167</text:p>
          </table:table-cell>
          <table:covered-table-cell/>
          <table:table-cell office:value-type="float" office:value="3535358.41" table:style-name="ce6">
            <text:p>3535358.41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27:22:0011501:1005</text:p>
          </table:table-cell>
          <table:covered-table-cell/>
          <table:table-cell office:value-type="float" office:value="332755.93" table:style-name="ce6">
            <text:p>332755.93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27:22:0011501:1006</text:p>
          </table:table-cell>
          <table:covered-table-cell/>
          <table:table-cell office:value-type="float" office:value="335505.98" table:style-name="ce6">
            <text:p>335505.98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27:22:0020202:458</text:p>
          </table:table-cell>
          <table:covered-table-cell/>
          <table:table-cell office:value-type="float" office:value="328172.51" table:style-name="ce6">
            <text:p>328172.51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27:22:0020202:459</text:p>
          </table:table-cell>
          <table:covered-table-cell/>
          <table:table-cell office:value-type="float" office:value="322672.42" table:style-name="ce6">
            <text:p>322672.42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27:22:0020202:460</text:p>
          </table:table-cell>
          <table:covered-table-cell/>
          <table:table-cell office:value-type="float" office:value="331839.25" table:style-name="ce6">
            <text:p>331839.25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27:22:0020202:461</text:p>
          </table:table-cell>
          <table:covered-table-cell/>
          <table:table-cell office:value-type="float" office:value="217253.87" table:style-name="ce6">
            <text:p>217253.87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27:22:0020202:462</text:p>
          </table:table-cell>
          <table:covered-table-cell/>
          <table:table-cell office:value-type="float" office:value="324505.78000000003" table:style-name="ce6">
            <text:p>324505.78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27:22:0020202:463</text:p>
          </table:table-cell>
          <table:covered-table-cell/>
          <table:table-cell office:value-type="float" office:value="314422.27" table:style-name="ce6">
            <text:p>314422.27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27:22:0020202:464</text:p>
          </table:table-cell>
          <table:covered-table-cell/>
          <table:table-cell office:value-type="float" office:value="214503.82" table:style-name="ce6">
            <text:p>214503.82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27:22:0020202:465</text:p>
          </table:table-cell>
          <table:covered-table-cell/>
          <table:table-cell office:value-type="float" office:value="205336.99" table:style-name="ce6">
            <text:p>205336.99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27:22:0030301:759</text:p>
          </table:table-cell>
          <table:covered-table-cell/>
          <table:table-cell office:value-type="float" office:value="744827.3" table:style-name="ce6">
            <text:p>744827.3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27:22:0051207:1615</text:p>
          </table:table-cell>
          <table:covered-table-cell/>
          <table:table-cell office:value-type="float" office:value="856983.9" table:style-name="ce6">
            <text:p>856983.9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27:22:0051311:551</text:p>
          </table:table-cell>
          <table:covered-table-cell/>
          <table:table-cell office:value-type="float" office:value="438174.47" table:style-name="ce6">
            <text:p>438174.47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27:23:0030306:675</text:p>
          </table:table-cell>
          <table:covered-table-cell/>
          <table:table-cell office:value-type="float" office:value="5054774.53" table:style-name="ce6">
            <text:p>5054774.53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27:23:0040611:196</text:p>
          </table:table-cell>
          <table:covered-table-cell/>
          <table:table-cell office:value-type="float" office:value="1254563.33" table:style-name="ce6">
            <text:p>1254563.33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27:23:0040903:643</text:p>
          </table:table-cell>
          <table:covered-table-cell/>
          <table:table-cell office:value-type="float" office:value="2949196.49" table:style-name="ce6">
            <text:p>2949196.49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7">
            <text:p>27:23:0050416:771</text:p>
          </table:table-cell>
          <table:covered-table-cell/>
          <table:table-cell office:value-type="float" office:value="246256.31" table:style-name="ce7">
            <text:p>246256.31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27:01:0000000:76</text:p>
          </table:table-cell>
          <table:covered-table-cell/>
          <table:table-cell office:value-type="float" office:value="16959981716.700001" table:style-name="ce6">
            <text:p>16959981717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27:01:0000044:1870</text:p>
          </table:table-cell>
          <table:covered-table-cell/>
          <table:table-cell office:value-type="float" office:value="116100.94" table:style-name="ce6">
            <text:p>116100.94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27:01:0000063:1446</text:p>
          </table:table-cell>
          <table:covered-table-cell/>
          <table:table-cell office:value-type="float" office:value="6171.76" table:style-name="ce6">
            <text:p>6171.76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7">
            <text:p>27:06:0000000:998</text:p>
          </table:table-cell>
          <table:covered-table-cell/>
          <table:table-cell office:value-type="float" office:value="63383.76" table:style-name="ce6">
            <text:p>63383.76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27:07:0000000:59</text:p>
          </table:table-cell>
          <table:covered-table-cell/>
          <table:table-cell office:value-type="float" office:value="15376335581.879999" table:style-name="ce6">
            <text:p>15376335582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27:08:0000000:1917</text:p>
          </table:table-cell>
          <table:covered-table-cell/>
          <table:table-cell office:value-type="float" office:value="19075.169999999998" table:style-name="ce6">
            <text:p>19075.17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27:08:0010254:88</text:p>
          </table:table-cell>
          <table:covered-table-cell/>
          <table:table-cell office:value-type="float" office:value="61461.55" table:style-name="ce6">
            <text:p>61461.55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7">
            <text:p>27:08:0010614:480</text:p>
          </table:table-cell>
          <table:covered-table-cell/>
          <table:table-cell office:value-type="float" office:value="281971.03999999998" table:style-name="ce6">
            <text:p>281971.04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27:08:0010618:568</text:p>
          </table:table-cell>
          <table:covered-table-cell/>
          <table:table-cell office:value-type="float" office:value="141366.35999999999" table:style-name="ce6">
            <text:p>141366.36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27:08:0010810:123</text:p>
          </table:table-cell>
          <table:covered-table-cell/>
          <table:table-cell office:value-type="float" office:value="70630.080000000002" table:style-name="ce6">
            <text:p>70630.08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27:09:0002301:167</text:p>
          </table:table-cell>
          <table:covered-table-cell/>
          <table:table-cell office:value-type="float" office:value="104120.22" table:style-name="ce6">
            <text:p>104120.22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7">
            <text:p>27:17:0101501:530</text:p>
          </table:table-cell>
          <table:covered-table-cell/>
          <table:table-cell office:value-type="float" office:value="554364.54" table:style-name="ce6">
            <text:p>554364.54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27:17:0303501:98</text:p>
          </table:table-cell>
          <table:covered-table-cell/>
          <table:table-cell office:value-type="float" office:value="264000.21999999997" table:style-name="ce6">
            <text:p>264000.22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27:17:0307403:61</text:p>
          </table:table-cell>
          <table:covered-table-cell/>
          <table:table-cell office:value-type="float" office:value="145882.38" table:style-name="ce6">
            <text:p>145882.38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27:17:0323407:214</text:p>
          </table:table-cell>
          <table:covered-table-cell/>
          <table:table-cell office:value-type="float" office:value="45394.8" table:style-name="ce6">
            <text:p>45394.8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7">
            <text:p>27:17:0329301:1332</text:p>
          </table:table-cell>
          <table:covered-table-cell/>
          <table:table-cell office:value-type="float" office:value="113286" table:style-name="ce6">
            <text:p>113286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7">
            <text:p>27:17:0611801:32</text:p>
          </table:table-cell>
          <table:covered-table-cell/>
          <table:table-cell office:value-type="float" office:value="122756.41" table:style-name="ce7">
            <text:p>122756.41</text:p>
          </table:table-cell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7:01:0000020:81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7:02:0020106:35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27:02:0020106:36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27:02:0020106:37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27:02:0020106:42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27:02:0020106:44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27:02:0020106:46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27:04:0301002:61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27:05:0101020:139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27:08:0010223:32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27:08:0010226:57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27:08:0010243:37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27:08:0010250:30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27:08:0010402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27:08:0010609:31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27:08:0010901:21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27:08:0020143:25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27:08:0020143:25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27:08:0020143:25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27:08:0020143:25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27:08:0020143:25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27:08:0020143:26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27:08:0020143:26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27:08:0020144:21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27:08:0020144:21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27:08:0020144:21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27:08:0020144:21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27:08:0020144:21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27:08:0020144:21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27:08:0020144:21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27:08:0020144:22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27:08:0020144:22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27:08:0020144:22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27:08:0020147:24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27:08:0020147:24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27:08:0020147:24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27:08:0020147:24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27:08:0020147:25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27:08:0020147:25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27:08:0020147:25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27:08:0020147:26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27:08:0020426:12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27:09:0000103:121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27:09:0001302:6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27:09:0001401:64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27:12:0010801:24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27:13:0401001:41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27:16:0020513:5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27:16:0020513:53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27:16:0020513:55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27:16:0020513:56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27:16:0020514:8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27:16:0020514:8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27:16:0020601:80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27:16:0020601:80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27:16:0020701:90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27:16:0020701:90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27:16:0020701:93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27:16:0020701:93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27:16:0020701:9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27:17:0301202:47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27:17:0301702:58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27:17:0301702:58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27:17:0301702:58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27:17:0301702:58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27:17:0301702:58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27:17:0301702:58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27:17:0301702:58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27:17:0301702:58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27:17:0301702:59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27:17:0301702:59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27:17:0301702:59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27:17:0301702:59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27:17:0301706:169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27:17:0301708:54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27:17:0302203:8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27:17:0302802:22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27:17:0302804:75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27:17:0307501:31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27:17:0313501:17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27:17:0313502:22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27:17:0329001:429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27:17:0329201:563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27:17:0330701:18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27:17:0333702:18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27:17:0334601:53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27:17:0600301:37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27:17:0601206:5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27:17:0611601:23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27:17:0613701:25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27:17:0625001:693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27:18:0000002:447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27:18:0000002:447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27:18:0000002:447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27:18:0000008:108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27:18:0000011:596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27:18:0000011:596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27:18:0000011:597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27:19:0010114:11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27:19:0010210:50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27:20:0010150:156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27:20:0010150:177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27:21:0101013:2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27:21:0107043:13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27:21:0107061:44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27:21:0107061:44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27:21:0107071:47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27:21:0107071:47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27:21:0107071:47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27:21:0107071:47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27:22:0011501:23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27:22:0011501:33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27:22:0011702:99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27:22:0011802:45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27:22:0011802:45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27:22:0030101:657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27:22:0030104:427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27:22:0030104:65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27:22:0030208:25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27:22:0030303:26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27:22:0030304:26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27:22:0030304:26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27:22:0030308:15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27:22:0030411:121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27:22:0030507:39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27:22:0030603:40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27:22:0031010:321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27:22:0031104:10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27:22:0031104:17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27:22:0031104:17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27:22:0031502:67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27:22:0031502:68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27:22:0031502:68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27:22:0031601:65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27:22:0031606:50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27:22:0031705:29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27:22:0040206:16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27:22:0040208:8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27:22:0040404:151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27:22:0040503:115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27:22:0040504:115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27:22:0040606:201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27:22:0040606:206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27:22:0040910:39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27:22:0051202:48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27:22:0051202:48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27:22:005131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27:23:0000000:3035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27:23:0000000:3036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27:23:0010205:27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27:23:0010518:73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27:23:0011113:28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27:23:0011113:59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27:23:0011113:61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27:23:0011113:62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27:23:0011113:62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27:23:0011116:26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27:23:0020113:73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27:23:0030113:126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27:23:0030207:30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27:23:0030324:93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27:23:0030402:55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27:23:0030410:11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27:23:0030416:156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27:23:0030416:156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27:23:0040224:18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27:23:0040548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27:23:0040548:15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27:23:0040812:189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27:23:0040812:50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27:23:0040840:27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27:23:0040962:22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27:23:0040964:49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27:23:0050402:46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27:23:0050403:140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27:23:0050509:25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7">
            <text:p>27:23:0050833:10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27:01:0000000: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27:04:0404001:30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27:05:1102001:28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27:06:0010116:6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27:07:0010107:153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27:07:0010116:239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27:08:0010517:10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27:08:0010620:3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7">
            <text:p>27:08:0010801:6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27:08:0010904:9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27:08:0010905:18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27:09:0000000:2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27:09:0000000:39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27:09:0001901:14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27:09:0002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27:09:0002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27:09:0002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7">
            <text:p>27:17:0000000:463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27:17:0305501:37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27:17:0307501:11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27:17:0307501:12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27:17:0307501:1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27:17:0307501:14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27:17:0307501:14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27:17:0307501:15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27:17:0307501:16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7">
            <text:p>27:17:0307501:16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27:17:0307501:17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27:17:0307501:17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27:17:0307501:17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27:17:0307501:17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27:17:0307501:17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27:17:0307501:19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27:17:0307501:19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27:17:0307501:19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7">
            <text:p>27:17:0307501:30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27:17:0307501:31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27:17:0318902:11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27:17:0321501:37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27:17:0329101:116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27:17:0329301:132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27:17:0329301:133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27:17:0333702:5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27:17:0606505:43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7">
            <text:p>27:17:0609502:3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8.2020</text:p>
          </table:table-cell>
          <table:covered-table-cell/>
          <table:table-cell office:value-type="string" table:style-name="ce7">
            <text:p>18.08.2020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Подписано ЭЦП</text:p>
          </table:table-cell>
          <table:covered-table-cell/>
          <table:table-cell table:style-name="ce2"/>
          <table:table-cell office:value-type="string" table:style-name="ce4">
            <text:p>Тюркин А.В.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9-08T03:50:36Z</meta:creation-date>
    <dc:date>2020-09-11T01:08:25Z</dc:date>
  </office:meta>
</office:document-meta>
</file>