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 АОКС27/2020/000005</text:p>
          </table:table-cell>
          <table:table-cell table:number-columns-repeated="4" table:style-name="ce2"/>
          <table:table-cell office:value-type="string" table:style-name="ce4">
            <text:p>03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7:02:0000000:211</text:p>
          </table:table-cell>
          <table:covered-table-cell/>
          <table:table-cell office:value-type="float" office:value="7458930.9000000004" table:style-name="ce6">
            <text:p>7458930.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7:02:0000000:212</text:p>
          </table:table-cell>
          <table:covered-table-cell/>
          <table:table-cell office:value-type="float" office:value="1999271.46" table:style-name="ce6">
            <text:p>1999271.4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7:02:0000000:213</text:p>
          </table:table-cell>
          <table:covered-table-cell/>
          <table:table-cell office:value-type="float" office:value="1164740.73" table:style-name="ce6">
            <text:p>1164740.7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7:02:0000000:214</text:p>
          </table:table-cell>
          <table:covered-table-cell/>
          <table:table-cell office:value-type="float" office:value="1783134" table:style-name="ce6">
            <text:p>178313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7:02:0010104:449</text:p>
          </table:table-cell>
          <table:covered-table-cell/>
          <table:table-cell office:value-type="float" office:value="11712056.23" table:style-name="ce6">
            <text:p>11712056.2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7:02:0010104:450</text:p>
          </table:table-cell>
          <table:covered-table-cell/>
          <table:table-cell office:value-type="float" office:value="3818428.37" table:style-name="ce6">
            <text:p>3818428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7:02:0010105:435</text:p>
          </table:table-cell>
          <table:covered-table-cell/>
          <table:table-cell office:value-type="float" office:value="690439.09" table:style-name="ce6">
            <text:p>690439.0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7:02:0010105:436</text:p>
          </table:table-cell>
          <table:covered-table-cell/>
          <table:table-cell office:value-type="float" office:value="1344855.28" table:style-name="ce6">
            <text:p>1344855.2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7:02:0010105:437</text:p>
          </table:table-cell>
          <table:covered-table-cell/>
          <table:table-cell office:value-type="float" office:value="2347492.91" table:style-name="ce6">
            <text:p>2347492.9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7:02:0010105:438</text:p>
          </table:table-cell>
          <table:covered-table-cell/>
          <table:table-cell office:value-type="float" office:value="444282.55" table:style-name="ce6">
            <text:p>444282.5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7:02:0010106:297</text:p>
          </table:table-cell>
          <table:covered-table-cell/>
          <table:table-cell office:value-type="float" office:value="318202.36" table:style-name="ce6">
            <text:p>318202.3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7:02:0010109:293</text:p>
          </table:table-cell>
          <table:covered-table-cell/>
          <table:table-cell office:value-type="float" office:value="2113344" table:style-name="ce6">
            <text:p>211334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7:02:0010110:312</text:p>
          </table:table-cell>
          <table:covered-table-cell/>
          <table:table-cell office:value-type="float" office:value="606385.64" table:style-name="ce6">
            <text:p>606385.6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7:02:0010110:313</text:p>
          </table:table-cell>
          <table:covered-table-cell/>
          <table:table-cell office:value-type="float" office:value="1302828.55" table:style-name="ce6">
            <text:p>1302828.5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7:03:0010405:1100</text:p>
          </table:table-cell>
          <table:covered-table-cell/>
          <table:table-cell office:value-type="float" office:value="263453.73" table:style-name="ce6">
            <text:p>263453.7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7:04:0101001:2058</text:p>
          </table:table-cell>
          <table:covered-table-cell/>
          <table:table-cell office:value-type="float" office:value="998236.64" table:style-name="ce6">
            <text:p>998236.6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7:04:0301004:906</text:p>
          </table:table-cell>
          <table:covered-table-cell/>
          <table:table-cell office:value-type="float" office:value="1217712.55" table:style-name="ce6">
            <text:p>1217712.5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7:04:0701001:1974</text:p>
          </table:table-cell>
          <table:covered-table-cell/>
          <table:table-cell office:value-type="float" office:value="9853.51" table:style-name="ce6">
            <text:p>9853.5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7:04:0701002:422</text:p>
          </table:table-cell>
          <table:covered-table-cell/>
          <table:table-cell office:value-type="float" office:value="39731301.93" table:style-name="ce6">
            <text:p>39731301.9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7:04:0701002:423</text:p>
          </table:table-cell>
          <table:covered-table-cell/>
          <table:table-cell office:value-type="float" office:value="4161043.25" table:style-name="ce6">
            <text:p>4161043.2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7:07:0010102:986</text:p>
          </table:table-cell>
          <table:covered-table-cell/>
          <table:table-cell office:value-type="float" office:value="6528857.04" table:style-name="ce6">
            <text:p>6528857.0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7:07:0010116:2546</text:p>
          </table:table-cell>
          <table:covered-table-cell/>
          <table:table-cell office:value-type="float" office:value="1176748.3700000001" table:style-name="ce6">
            <text:p>1176748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7:07:0020113:801</text:p>
          </table:table-cell>
          <table:covered-table-cell/>
          <table:table-cell office:value-type="float" office:value="12211865.84" table:style-name="ce6">
            <text:p>12211865.8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7:07:0050112:3479</text:p>
          </table:table-cell>
          <table:covered-table-cell/>
          <table:table-cell office:value-type="float" office:value="158280.6" table:style-name="ce6">
            <text:p>158280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7:08:0010225:429</text:p>
          </table:table-cell>
          <table:covered-table-cell/>
          <table:table-cell office:value-type="float" office:value="700093.06" table:style-name="ce6">
            <text:p>700093.0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7:08:0010238:669</text:p>
          </table:table-cell>
          <table:covered-table-cell/>
          <table:table-cell office:value-type="float" office:value="311214.53000000003" table:style-name="ce6">
            <text:p>311214.5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7:08:0010504:213</text:p>
          </table:table-cell>
          <table:covered-table-cell/>
          <table:table-cell office:value-type="float" office:value="522675.4" table:style-name="ce6">
            <text:p>522675.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7:08:0020209:420</text:p>
          </table:table-cell>
          <table:covered-table-cell/>
          <table:table-cell office:value-type="float" office:value="495337.65" table:style-name="ce6">
            <text:p>495337.6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7:09:0000802:584</text:p>
          </table:table-cell>
          <table:covered-table-cell/>
          <table:table-cell office:value-type="float" office:value="739506.46" table:style-name="ce6">
            <text:p>739506.4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7:12:0011001:783</text:p>
          </table:table-cell>
          <table:covered-table-cell/>
          <table:table-cell office:value-type="float" office:value="477598.46" table:style-name="ce6">
            <text:p>477598.4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7:16:0020504:753</text:p>
          </table:table-cell>
          <table:covered-table-cell/>
          <table:table-cell office:value-type="float" office:value="20141512.469999999" table:style-name="ce6">
            <text:p>20141512.4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7:17:0100402:590</text:p>
          </table:table-cell>
          <table:covered-table-cell/>
          <table:table-cell office:value-type="float" office:value="274739.33" table:style-name="ce6">
            <text:p>274739.3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7:17:0300202:744</text:p>
          </table:table-cell>
          <table:covered-table-cell/>
          <table:table-cell office:value-type="float" office:value="3324959.32" table:style-name="ce6">
            <text:p>3324959.3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7:17:0301204:831</text:p>
          </table:table-cell>
          <table:covered-table-cell/>
          <table:table-cell office:value-type="float" office:value="1745306.29" table:style-name="ce6">
            <text:p>1745306.2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7:17:0301701:669</text:p>
          </table:table-cell>
          <table:covered-table-cell/>
          <table:table-cell office:value-type="float" office:value="155199.47" table:style-name="ce6">
            <text:p>155199.4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7:17:0302809:955</text:p>
          </table:table-cell>
          <table:covered-table-cell/>
          <table:table-cell office:value-type="float" office:value="796073.58" table:style-name="ce6">
            <text:p>796073.5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7:17:0302809:956</text:p>
          </table:table-cell>
          <table:covered-table-cell/>
          <table:table-cell office:value-type="float" office:value="1605927.36" table:style-name="ce6">
            <text:p>1605927.3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7:17:0303501:227</text:p>
          </table:table-cell>
          <table:covered-table-cell/>
          <table:table-cell office:value-type="float" office:value="262794" table:style-name="ce6">
            <text:p>26279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7:17:0313901:241</text:p>
          </table:table-cell>
          <table:covered-table-cell/>
          <table:table-cell office:value-type="float" office:value="608659.36" table:style-name="ce6">
            <text:p>608659.3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7:17:0316102:241</text:p>
          </table:table-cell>
          <table:covered-table-cell/>
          <table:table-cell office:value-type="float" office:value="406706.14" table:style-name="ce6">
            <text:p>406706.1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7:17:0317101:145</text:p>
          </table:table-cell>
          <table:covered-table-cell/>
          <table:table-cell office:value-type="float" office:value="37135.480000000003" table:style-name="ce6">
            <text:p>37135.4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27:17:0329201:5665</text:p>
          </table:table-cell>
          <table:covered-table-cell/>
          <table:table-cell office:value-type="float" office:value="796089.02" table:style-name="ce6">
            <text:p>796089.0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27:17:0329204:3646</text:p>
          </table:table-cell>
          <table:covered-table-cell/>
          <table:table-cell office:value-type="float" office:value="698481.25" table:style-name="ce6">
            <text:p>698481.2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27:17:0601001:2821</text:p>
          </table:table-cell>
          <table:covered-table-cell/>
          <table:table-cell office:value-type="float" office:value="4610932.37" table:style-name="ce6">
            <text:p>4610932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27:17:0601001:2823</text:p>
          </table:table-cell>
          <table:covered-table-cell/>
          <table:table-cell office:value-type="float" office:value="2141807.62" table:style-name="ce6">
            <text:p>2141807.6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27:17:0601205:448</text:p>
          </table:table-cell>
          <table:covered-table-cell/>
          <table:table-cell office:value-type="float" office:value="5337214.93" table:style-name="ce6">
            <text:p>5337214.9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27:17:0601301:1315</text:p>
          </table:table-cell>
          <table:covered-table-cell/>
          <table:table-cell office:value-type="float" office:value="1645046.18" table:style-name="ce6">
            <text:p>1645046.1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27:17:0601301:1316</text:p>
          </table:table-cell>
          <table:covered-table-cell/>
          <table:table-cell office:value-type="float" office:value="642408.55000000005" table:style-name="ce6">
            <text:p>642408.5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27:17:0614201:307</text:p>
          </table:table-cell>
          <table:covered-table-cell/>
          <table:table-cell office:value-type="float" office:value="363877.68" table:style-name="ce6">
            <text:p>363877.6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27:18:0000002:2984</text:p>
          </table:table-cell>
          <table:covered-table-cell/>
          <table:table-cell office:value-type="float" office:value="162252.79" table:style-name="ce6">
            <text:p>162252.7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27:18:0000008:1209</text:p>
          </table:table-cell>
          <table:covered-table-cell/>
          <table:table-cell office:value-type="float" office:value="985449.48" table:style-name="ce6">
            <text:p>985449.4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27:18:0000011:3601</text:p>
          </table:table-cell>
          <table:covered-table-cell/>
          <table:table-cell office:value-type="float" office:value="764924.19" table:style-name="ce6">
            <text:p>764924.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27:18:0000012:3102</text:p>
          </table:table-cell>
          <table:covered-table-cell/>
          <table:table-cell office:value-type="float" office:value="1850983.9" table:style-name="ce6">
            <text:p>1850983.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27:18:0000012:3103</text:p>
          </table:table-cell>
          <table:covered-table-cell/>
          <table:table-cell office:value-type="float" office:value="2138427.77" table:style-name="ce6">
            <text:p>2138427.7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27:22:0010801:1987</text:p>
          </table:table-cell>
          <table:covered-table-cell/>
          <table:table-cell office:value-type="float" office:value="83951.65" table:style-name="ce6">
            <text:p>83951.6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27:22:0011404:3164</text:p>
          </table:table-cell>
          <table:covered-table-cell/>
          <table:table-cell office:value-type="float" office:value="8871.19" table:style-name="ce6">
            <text:p>8871.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27:22:0011404:3165</text:p>
          </table:table-cell>
          <table:covered-table-cell/>
          <table:table-cell office:value-type="float" office:value="3260988.77" table:style-name="ce6">
            <text:p>3260988.7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27:22:0011501:1000</text:p>
          </table:table-cell>
          <table:covered-table-cell/>
          <table:table-cell office:value-type="float" office:value="431757.69" table:style-name="ce6">
            <text:p>431757.6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27:22:0011501:1001</text:p>
          </table:table-cell>
          <table:covered-table-cell/>
          <table:table-cell office:value-type="float" office:value="403340.52" table:style-name="ce6">
            <text:p>403340.5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27:22:0011501:1002</text:p>
          </table:table-cell>
          <table:covered-table-cell/>
          <table:table-cell office:value-type="float" office:value="488775.14" table:style-name="ce6">
            <text:p>488775.1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27:22:0011501:1003</text:p>
          </table:table-cell>
          <table:covered-table-cell/>
          <table:table-cell office:value-type="float" office:value="404257.2" table:style-name="ce6">
            <text:p>404257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27:22:0011501:1004</text:p>
          </table:table-cell>
          <table:covered-table-cell/>
          <table:table-cell office:value-type="float" office:value="491140.18" table:style-name="ce6">
            <text:p>491140.1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27:22:0011501:998</text:p>
          </table:table-cell>
          <table:covered-table-cell/>
          <table:table-cell office:value-type="float" office:value="434030.6" table:style-name="ce6">
            <text:p>434030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27:22:0011501:999</text:p>
          </table:table-cell>
          <table:covered-table-cell/>
          <table:table-cell office:value-type="float" office:value="333672.61" table:style-name="ce6">
            <text:p>333672.6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27:22:0020202:449</text:p>
          </table:table-cell>
          <table:covered-table-cell/>
          <table:table-cell office:value-type="float" office:value="219087.24" table:style-name="ce6">
            <text:p>219087.2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27:22:0020202:450</text:p>
          </table:table-cell>
          <table:covered-table-cell/>
          <table:table-cell office:value-type="float" office:value="220920.6" table:style-name="ce6">
            <text:p>220920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27:22:0020202:451</text:p>
          </table:table-cell>
          <table:covered-table-cell/>
          <table:table-cell office:value-type="float" office:value="228254.07" table:style-name="ce6">
            <text:p>228254.0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27:22:0020202:452</text:p>
          </table:table-cell>
          <table:covered-table-cell/>
          <table:table-cell office:value-type="float" office:value="216337.19" table:style-name="ce6">
            <text:p>216337.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27:22:0020202:453</text:p>
          </table:table-cell>
          <table:covered-table-cell/>
          <table:table-cell office:value-type="float" office:value="218170.55" table:style-name="ce6">
            <text:p>218170.5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27:22:0020202:454</text:p>
          </table:table-cell>
          <table:covered-table-cell/>
          <table:table-cell office:value-type="float" office:value="215420.51" table:style-name="ce6">
            <text:p>215420.5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27:22:0020202:455</text:p>
          </table:table-cell>
          <table:covered-table-cell/>
          <table:table-cell office:value-type="float" office:value="319922.37" table:style-name="ce6">
            <text:p>319922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27:22:0020202:456</text:p>
          </table:table-cell>
          <table:covered-table-cell/>
          <table:table-cell office:value-type="float" office:value="319922.37" table:style-name="ce6">
            <text:p>319922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27:22:0020202:457</text:p>
          </table:table-cell>
          <table:covered-table-cell/>
          <table:table-cell office:value-type="float" office:value="230087.43" table:style-name="ce6">
            <text:p>230087.4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27:22:0030101:2296</text:p>
          </table:table-cell>
          <table:covered-table-cell/>
          <table:table-cell office:value-type="float" office:value="1835714.59" table:style-name="ce6">
            <text:p>1835714.5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27:22:0030101:6822</text:p>
          </table:table-cell>
          <table:covered-table-cell/>
          <table:table-cell office:value-type="float" office:value="1346230.23" table:style-name="ce6">
            <text:p>1346230.2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27:22:0030101:6823</text:p>
          </table:table-cell>
          <table:covered-table-cell/>
          <table:table-cell office:value-type="float" office:value="1820568.43" table:style-name="ce6">
            <text:p>1820568.4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27:22:0030101:6824</text:p>
          </table:table-cell>
          <table:covered-table-cell/>
          <table:table-cell office:value-type="float" office:value="1332904.03" table:style-name="ce6">
            <text:p>1332904.0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27:22:0030101:6825</text:p>
          </table:table-cell>
          <table:covered-table-cell/>
          <table:table-cell office:value-type="float" office:value="1332904.03" table:style-name="ce6">
            <text:p>1332904.0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27:22:0030103:1341</text:p>
          </table:table-cell>
          <table:covered-table-cell/>
          <table:table-cell office:value-type="float" office:value="1874045.69" table:style-name="ce6">
            <text:p>1874045.6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27:22:0030410:1700</text:p>
          </table:table-cell>
          <table:covered-table-cell/>
          <table:table-cell office:value-type="float" office:value="1087084.31" table:style-name="ce6">
            <text:p>1087084.3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27:22:0031002:572</text:p>
          </table:table-cell>
          <table:covered-table-cell/>
          <table:table-cell office:value-type="float" office:value="3639591.71" table:style-name="ce6">
            <text:p>3639591.7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27:22:0031002:573</text:p>
          </table:table-cell>
          <table:covered-table-cell/>
          <table:table-cell office:value-type="float" office:value="2879780.04" table:style-name="ce6">
            <text:p>2879780.0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27:22:0031002:574</text:p>
          </table:table-cell>
          <table:covered-table-cell/>
          <table:table-cell office:value-type="float" office:value="2829751.29" table:style-name="ce6">
            <text:p>2829751.2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27:22:0031008:263</text:p>
          </table:table-cell>
          <table:covered-table-cell/>
          <table:table-cell office:value-type="float" office:value="866080.5" table:style-name="ce6">
            <text:p>866080.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27:22:0031401:6115</text:p>
          </table:table-cell>
          <table:covered-table-cell/>
          <table:table-cell office:value-type="float" office:value="2228053.0499999998" table:style-name="ce6">
            <text:p>2228053.0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27:22:0040209:1889</text:p>
          </table:table-cell>
          <table:covered-table-cell/>
          <table:table-cell office:value-type="float" office:value="1828924.17" table:style-name="ce6">
            <text:p>1828924.1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27:22:0040209:1890</text:p>
          </table:table-cell>
          <table:covered-table-cell/>
          <table:table-cell office:value-type="float" office:value="1638522.98" table:style-name="ce6">
            <text:p>1638522.9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27:22:0040209:1891</text:p>
          </table:table-cell>
          <table:covered-table-cell/>
          <table:table-cell office:value-type="float" office:value="1191288.22" table:style-name="ce6">
            <text:p>1191288.2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27:22:0040209:1892</text:p>
          </table:table-cell>
          <table:covered-table-cell/>
          <table:table-cell office:value-type="float" office:value="1191288.22" table:style-name="ce6">
            <text:p>1191288.2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27:22:0040209:1893</text:p>
          </table:table-cell>
          <table:covered-table-cell/>
          <table:table-cell office:value-type="float" office:value="1651931.51" table:style-name="ce6">
            <text:p>1651931.5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27:22:0040301:1078</text:p>
          </table:table-cell>
          <table:covered-table-cell/>
          <table:table-cell office:value-type="float" office:value="1340288.9099999999" table:style-name="ce6">
            <text:p>1340288.9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27:22:0040301:1079</text:p>
          </table:table-cell>
          <table:covered-table-cell/>
          <table:table-cell office:value-type="float" office:value="1818025.28" table:style-name="ce6">
            <text:p>1818025.2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27:22:0040301:1080</text:p>
          </table:table-cell>
          <table:covered-table-cell/>
          <table:table-cell office:value-type="float" office:value="1329025.98" table:style-name="ce6">
            <text:p>1329025.9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27:22:0040301:1081</text:p>
          </table:table-cell>
          <table:covered-table-cell/>
          <table:table-cell office:value-type="float" office:value="1337473.18" table:style-name="ce6">
            <text:p>1337473.1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27:22:0040301:1082</text:p>
          </table:table-cell>
          <table:covered-table-cell/>
          <table:table-cell office:value-type="float" office:value="1804168.38" table:style-name="ce6">
            <text:p>1804168.3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27:22:0040301:1083</text:p>
          </table:table-cell>
          <table:covered-table-cell/>
          <table:table-cell office:value-type="float" office:value="1793082.86" table:style-name="ce6">
            <text:p>1793082.8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27:22:0040301:1084</text:p>
          </table:table-cell>
          <table:covered-table-cell/>
          <table:table-cell office:value-type="float" office:value="1340288.9099999999" table:style-name="ce6">
            <text:p>1340288.9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27:22:0040301:1085</text:p>
          </table:table-cell>
          <table:covered-table-cell/>
          <table:table-cell office:value-type="float" office:value="1812482.52" table:style-name="ce6">
            <text:p>1812482.5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27:22:0040301:1086</text:p>
          </table:table-cell>
          <table:covered-table-cell/>
          <table:table-cell office:value-type="float" office:value="1331841.71" table:style-name="ce6">
            <text:p>1331841.7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27:22:0040301:1087</text:p>
          </table:table-cell>
          <table:covered-table-cell/>
          <table:table-cell office:value-type="float" office:value="1809711.14" table:style-name="ce6">
            <text:p>1809711.1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27:22:0040301:1088</text:p>
          </table:table-cell>
          <table:covered-table-cell/>
          <table:table-cell office:value-type="float" office:value="1348736.11" table:style-name="ce6">
            <text:p>1348736.1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27:22:0040801:1215</text:p>
          </table:table-cell>
          <table:covered-table-cell/>
          <table:table-cell office:value-type="float" office:value="1473433.33" table:style-name="ce6">
            <text:p>1473433.3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27:22:0040806:281</text:p>
          </table:table-cell>
          <table:covered-table-cell/>
          <table:table-cell office:value-type="float" office:value="77932.94" table:style-name="ce6">
            <text:p>77932.9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27:22:0040806:282</text:p>
          </table:table-cell>
          <table:covered-table-cell/>
          <table:table-cell office:value-type="float" office:value="60444.05" table:style-name="ce6">
            <text:p>60444.0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27:22:0040806:283</text:p>
          </table:table-cell>
          <table:covered-table-cell/>
          <table:table-cell office:value-type="float" office:value="36901.370000000003" table:style-name="ce6">
            <text:p>36901.3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27:22:0040806:284</text:p>
          </table:table-cell>
          <table:covered-table-cell/>
          <table:table-cell office:value-type="float" office:value="78137.490000000005" table:style-name="ce6">
            <text:p>78137.4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27:22:0040806:285</text:p>
          </table:table-cell>
          <table:covered-table-cell/>
          <table:table-cell office:value-type="float" office:value="78853.41" table:style-name="ce6">
            <text:p>78853.4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27:22:0040806:286</text:p>
          </table:table-cell>
          <table:covered-table-cell/>
          <table:table-cell office:value-type="float" office:value="78853.41" table:style-name="ce6">
            <text:p>78853.4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27:22:0040806:287</text:p>
          </table:table-cell>
          <table:covered-table-cell/>
          <table:table-cell office:value-type="float" office:value="77830.67" table:style-name="ce6">
            <text:p>77830.6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27:22:0041002:252</text:p>
          </table:table-cell>
          <table:covered-table-cell/>
          <table:table-cell office:value-type="float" office:value="1053410.2" table:style-name="ce6">
            <text:p>1053410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27:22:0050703:582</text:p>
          </table:table-cell>
          <table:covered-table-cell/>
          <table:table-cell office:value-type="float" office:value="1694346.19" table:style-name="ce6">
            <text:p>1694346.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27:22:0050703:583</text:p>
          </table:table-cell>
          <table:covered-table-cell/>
          <table:table-cell office:value-type="float" office:value="1367029.31" table:style-name="ce6">
            <text:p>1367029.3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27:22:0050703:584</text:p>
          </table:table-cell>
          <table:covered-table-cell/>
          <table:table-cell office:value-type="float" office:value="1694346.19" table:style-name="ce6">
            <text:p>1694346.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27:23:0010112:435</text:p>
          </table:table-cell>
          <table:covered-table-cell/>
          <table:table-cell office:value-type="float" office:value="1015603.7" table:style-name="ce6">
            <text:p>1015603.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27:23:0020132:143</text:p>
          </table:table-cell>
          <table:covered-table-cell/>
          <table:table-cell office:value-type="float" office:value="3486811.93" table:style-name="ce6">
            <text:p>3486811.9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27:23:0030313:372</text:p>
          </table:table-cell>
          <table:covered-table-cell/>
          <table:table-cell office:value-type="float" office:value="1480712.13" table:style-name="ce6">
            <text:p>1480712.1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27:23:0030313:373</text:p>
          </table:table-cell>
          <table:covered-table-cell/>
          <table:table-cell office:value-type="float" office:value="9231953.8100000005" table:style-name="ce6">
            <text:p>9231953.8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27:23:0030313:374</text:p>
          </table:table-cell>
          <table:covered-table-cell/>
          <table:table-cell office:value-type="float" office:value="14246741.300000001" table:style-name="ce6">
            <text:p>14246741.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27:23:0030313:375</text:p>
          </table:table-cell>
          <table:covered-table-cell/>
          <table:table-cell office:value-type="float" office:value="14246741.300000001" table:style-name="ce6">
            <text:p>14246741.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27:23:0040527:51</text:p>
          </table:table-cell>
          <table:covered-table-cell/>
          <table:table-cell office:value-type="float" office:value="658536.6" table:style-name="ce6">
            <text:p>658536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27:23:0040711:589</text:p>
          </table:table-cell>
          <table:covered-table-cell/>
          <table:table-cell office:value-type="float" office:value="13825984.029999999" table:style-name="ce6">
            <text:p>13825984.0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27:23:0040851:256</text:p>
          </table:table-cell>
          <table:covered-table-cell/>
          <table:table-cell office:value-type="float" office:value="338303.58" table:style-name="ce6">
            <text:p>338303.5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27:23:0040922:318</text:p>
          </table:table-cell>
          <table:covered-table-cell/>
          <table:table-cell office:value-type="float" office:value="113477835.48" table:style-name="ce6">
            <text:p>113477835.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27:23:0041230:48</text:p>
          </table:table-cell>
          <table:covered-table-cell/>
          <table:table-cell office:value-type="float" office:value="20181300.02" table:style-name="ce6">
            <text:p>20181300.0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27:23:0041230:49</text:p>
          </table:table-cell>
          <table:covered-table-cell/>
          <table:table-cell office:value-type="float" office:value="8632274.5099999998" table:style-name="ce6">
            <text:p>8632274.5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27:23:0041230:54</text:p>
          </table:table-cell>
          <table:covered-table-cell/>
          <table:table-cell office:value-type="float" office:value="20046680.600000001" table:style-name="ce6">
            <text:p>20046680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27:23:0041230:56</text:p>
          </table:table-cell>
          <table:covered-table-cell/>
          <table:table-cell office:value-type="float" office:value="9623122.0199999996" table:style-name="ce6">
            <text:p>9623122.0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27:23:0041230:57</text:p>
          </table:table-cell>
          <table:covered-table-cell/>
          <table:table-cell office:value-type="float" office:value="14568155.07" table:style-name="ce6">
            <text:p>14568155.0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27:23:0041230:63</text:p>
          </table:table-cell>
          <table:covered-table-cell/>
          <table:table-cell office:value-type="float" office:value="22317338.82" table:style-name="ce6">
            <text:p>22317338.8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27:23:0041230:67</text:p>
          </table:table-cell>
          <table:covered-table-cell/>
          <table:table-cell office:value-type="float" office:value="3290536.06" table:style-name="ce6">
            <text:p>3290536.0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27:23:0041230:68</text:p>
          </table:table-cell>
          <table:covered-table-cell/>
          <table:table-cell office:value-type="float" office:value="26839034.640000001" table:style-name="ce6">
            <text:p>26839034.6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27:23:0050202:112</text:p>
          </table:table-cell>
          <table:covered-table-cell/>
          <table:table-cell office:value-type="float" office:value="2284292.0699999998" table:style-name="ce6">
            <text:p>2284292.0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27:23:0050407:117</text:p>
          </table:table-cell>
          <table:covered-table-cell/>
          <table:table-cell office:value-type="float" office:value="2697572.2" table:style-name="ce6">
            <text:p>2697572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27:23:0050416:768</text:p>
          </table:table-cell>
          <table:covered-table-cell/>
          <table:table-cell office:value-type="float" office:value="239083.8" table:style-name="ce6">
            <text:p>239083.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27:23:0050416:769</text:p>
          </table:table-cell>
          <table:covered-table-cell/>
          <table:table-cell office:value-type="float" office:value="253428.83" table:style-name="ce6">
            <text:p>253428.8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27:23:0050416:770</text:p>
          </table:table-cell>
          <table:covered-table-cell/>
          <table:table-cell office:value-type="float" office:value="59770.95" table:style-name="ce6">
            <text:p>59770.9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27:23:0050512:399</text:p>
          </table:table-cell>
          <table:covered-table-cell/>
          <table:table-cell office:value-type="float" office:value="2980173.6" table:style-name="ce6">
            <text:p>2980173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27:23:0050516:567</text:p>
          </table:table-cell>
          <table:covered-table-cell/>
          <table:table-cell office:value-type="float" office:value="58285111.299999997" table:style-name="ce6">
            <text:p>58285111.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1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18">
            <text:p>27:23:0050833:204</text:p>
          </table:table-cell>
          <table:covered-table-cell/>
          <table:table-cell office:value-type="float" office:value="2708493.76" table:style-name="ce7">
            <text:p>2708493.7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1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8">
            <text:p>27:05:0104001:310</text:p>
          </table:table-cell>
          <table:covered-table-cell/>
          <table:table-cell office:value-type="float" office:value="1418453.61" table:style-name="ce6">
            <text:p>1418453.6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18">
            <text:p>27:07:0010106:1352</text:p>
          </table:table-cell>
          <table:covered-table-cell/>
          <table:table-cell office:value-type="float" office:value="86747.04" table:style-name="ce6">
            <text:p>86747.0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18">
            <text:p>27:08:0010908:217</text:p>
          </table:table-cell>
          <table:covered-table-cell/>
          <table:table-cell office:value-type="float" office:value="675109.89" table:style-name="ce6">
            <text:p>675109.8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18">
            <text:p>27:09:0001901:142</text:p>
          </table:table-cell>
          <table:covered-table-cell/>
          <table:table-cell office:value-type="float" office:value="26929" table:style-name="ce6">
            <text:p>2692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18">
            <text:p>27:09:0001901:143</text:p>
          </table:table-cell>
          <table:covered-table-cell/>
          <table:table-cell office:value-type="float" office:value="26519" table:style-name="ce6">
            <text:p>2651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2" table:number-rows-spanned="1" table:style-name="ce18">
            <text:p>27:10:0010111:388</text:p>
          </table:table-cell>
          <table:covered-table-cell/>
          <table:table-cell office:value-type="float" office:value="1506561" table:style-name="ce6">
            <text:p>150656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18">
            <text:p>27:14:0010807:1427</text:p>
          </table:table-cell>
          <table:covered-table-cell/>
          <table:table-cell office:value-type="float" office:value="694909.12" table:style-name="ce6">
            <text:p>694909.1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18">
            <text:p>27:14:0010807:1428</text:p>
          </table:table-cell>
          <table:covered-table-cell/>
          <table:table-cell office:value-type="float" office:value="6869.46" table:style-name="ce6">
            <text:p>6869.4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18">
            <text:p>27:17:0000000:4636</text:p>
          </table:table-cell>
          <table:covered-table-cell/>
          <table:table-cell office:value-type="float" office:value="261951.6" table:style-name="ce6">
            <text:p>261951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18">
            <text:p>27:17:0303501:228</text:p>
          </table:table-cell>
          <table:covered-table-cell/>
          <table:table-cell office:value-type="float" office:value="242644.27" table:style-name="ce6">
            <text:p>242644.2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18">
            <text:p>27:17:0303501:229</text:p>
          </table:table-cell>
          <table:covered-table-cell/>
          <table:table-cell office:value-type="float" office:value="82169.56" table:style-name="ce6">
            <text:p>82169.5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18">
            <text:p>27:17:0320001:265</text:p>
          </table:table-cell>
          <table:covered-table-cell/>
          <table:table-cell office:value-type="float" office:value="121590.88" table:style-name="ce6">
            <text:p>121590.8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18">
            <text:p>27:17:0320001:266</text:p>
          </table:table-cell>
          <table:covered-table-cell/>
          <table:table-cell office:value-type="float" office:value="119126.2" table:style-name="ce6">
            <text:p>119126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18">
            <text:p>27:17:0329201:5664</text:p>
          </table:table-cell>
          <table:covered-table-cell/>
          <table:table-cell office:value-type="float" office:value="150608.35999999999" table:style-name="ce6">
            <text:p>150608.3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18">
            <text:p>27:17:0606401:232</text:p>
          </table:table-cell>
          <table:covered-table-cell/>
          <table:table-cell office:value-type="float" office:value="115589.68" table:style-name="ce7">
            <text:p>115589.6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7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18">
            <text:p>27:04:0701002:210</text:p>
          </table:table-cell>
          <table:covered-table-cell/>
          <table:table-cell office:value-type="float" office:value="165480.84" table:style-name="ce6">
            <text:p>165480.8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18">
            <text:p>27:07:0050122:4438</text:p>
          </table:table-cell>
          <table:covered-table-cell/>
          <table:table-cell office:value-type="float" office:value="763978.42" table:style-name="ce6">
            <text:p>763978.4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18">
            <text:p>27:08:0010260:228</text:p>
          </table:table-cell>
          <table:covered-table-cell/>
          <table:table-cell office:value-type="float" office:value="158020" table:style-name="ce6">
            <text:p>158020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18">
            <text:p>27:08:0010260:235</text:p>
          </table:table-cell>
          <table:covered-table-cell/>
          <table:table-cell office:value-type="float" office:value="39683" table:style-name="ce6">
            <text:p>3968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18">
            <text:p>27:08:0010408:314</text:p>
          </table:table-cell>
          <table:covered-table-cell/>
          <table:table-cell office:value-type="float" office:value="29345" table:style-name="ce6">
            <text:p>2934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18">
            <text:p>27:08:0010504:90</text:p>
          </table:table-cell>
          <table:covered-table-cell/>
          <table:table-cell office:value-type="float" office:value="54816.7" table:style-name="ce6">
            <text:p>54816.7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18">
            <text:p>27:08:0010614:499</text:p>
          </table:table-cell>
          <table:covered-table-cell/>
          <table:table-cell office:value-type="float" office:value="80523" table:style-name="ce6">
            <text:p>8052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18">
            <text:p>27:08:0010618:559</text:p>
          </table:table-cell>
          <table:covered-table-cell/>
          <table:table-cell office:value-type="float" office:value="70581" table:style-name="ce6">
            <text:p>70581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18">
            <text:p>27:08:0010618:560</text:p>
          </table:table-cell>
          <table:covered-table-cell/>
          <table:table-cell office:value-type="float" office:value="70729" table:style-name="ce6">
            <text:p>7072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18">
            <text:p>27:08:0010618:561</text:p>
          </table:table-cell>
          <table:covered-table-cell/>
          <table:table-cell office:value-type="float" office:value="140736" table:style-name="ce6">
            <text:p>14073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18">
            <text:p>27:08:0010709:24</text:p>
          </table:table-cell>
          <table:covered-table-cell/>
          <table:table-cell office:value-type="float" office:value="40014" table:style-name="ce6">
            <text:p>4001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8">
            <text:p>27:08:0010713:138</text:p>
          </table:table-cell>
          <table:covered-table-cell/>
          <table:table-cell office:value-type="float" office:value="241514" table:style-name="ce6">
            <text:p>24151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18">
            <text:p>27:08:0010713:144</text:p>
          </table:table-cell>
          <table:covered-table-cell/>
          <table:table-cell office:value-type="float" office:value="141395" table:style-name="ce6">
            <text:p>14139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18">
            <text:p>27:08:0010810:121</text:p>
          </table:table-cell>
          <table:covered-table-cell/>
          <table:table-cell office:value-type="float" office:value="89794" table:style-name="ce6">
            <text:p>8979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18">
            <text:p>27:08:0010810:122</text:p>
          </table:table-cell>
          <table:covered-table-cell/>
          <table:table-cell office:value-type="float" office:value="40030" table:style-name="ce6">
            <text:p>40030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18">
            <text:p>27:08:0020253:167</text:p>
          </table:table-cell>
          <table:covered-table-cell/>
          <table:table-cell office:value-type="float" office:value="79032" table:style-name="ce6">
            <text:p>7903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18">
            <text:p>27:14:0010807:319</text:p>
          </table:table-cell>
          <table:covered-table-cell/>
          <table:table-cell office:value-type="float" office:value="701640.3" table:style-name="ce6">
            <text:p>701640.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18">
            <text:p>27:14:0010903:183</text:p>
          </table:table-cell>
          <table:covered-table-cell/>
          <table:table-cell office:value-type="float" office:value="1091400" table:style-name="ce6">
            <text:p>1091400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18">
            <text:p>27:17:0000000:576</text:p>
          </table:table-cell>
          <table:covered-table-cell/>
          <table:table-cell office:value-type="float" office:value="145320408" table:style-name="ce6">
            <text:p>14532040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number-columns-spanned="2" table:number-rows-spanned="1" table:style-name="ce18">
            <text:p>27:17:0303501:16</text:p>
          </table:table-cell>
          <table:covered-table-cell/>
          <table:table-cell office:value-type="float" office:value="158644.20000000001" table:style-name="ce6">
            <text:p>158644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18">
            <text:p>27:17:0307401:119</text:p>
          </table:table-cell>
          <table:covered-table-cell/>
          <table:table-cell office:value-type="float" office:value="214490.43" table:style-name="ce6">
            <text:p>214490.43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18">
            <text:p>27:17:0311901:107</text:p>
          </table:table-cell>
          <table:covered-table-cell/>
          <table:table-cell office:value-type="float" office:value="158835.15" table:style-name="ce6">
            <text:p>158835.15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18">
            <text:p>27:17:0321201:6</text:p>
          </table:table-cell>
          <table:covered-table-cell/>
          <table:table-cell office:value-type="float" office:value="34018.379999999997" table:style-name="ce6">
            <text:p>34018.3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18">
            <text:p>27:17:0327201:30</text:p>
          </table:table-cell>
          <table:covered-table-cell/>
          <table:table-cell office:value-type="float" office:value="1188151.2" table:style-name="ce6">
            <text:p>1188151.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18">
            <text:p>27:17:0329204:2449</text:p>
          </table:table-cell>
          <table:covered-table-cell/>
          <table:table-cell office:value-type="float" office:value="5947310.3200000003" table:style-name="ce6">
            <text:p>5947310.3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18">
            <text:p>27:17:0601603:100</text:p>
          </table:table-cell>
          <table:covered-table-cell/>
          <table:table-cell office:value-type="float" office:value="137787.12" table:style-name="ce6">
            <text:p>137787.1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18">
            <text:p>27:17:0603501:91</text:p>
          </table:table-cell>
          <table:covered-table-cell/>
          <table:table-cell office:value-type="float" office:value="129397.62" table:style-name="ce6">
            <text:p>129397.6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18">
            <text:p>27:17:0605601:64</text:p>
          </table:table-cell>
          <table:covered-table-cell/>
          <table:table-cell office:value-type="float" office:value="194061.68" table:style-name="ce6">
            <text:p>194061.6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18">
            <text:p>27:17:0606401:2</text:p>
          </table:table-cell>
          <table:covered-table-cell/>
          <table:table-cell office:value-type="float" office:value="41582" table:style-name="ce6">
            <text:p>41582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18">
            <text:p>27:17:0606704:14</text:p>
          </table:table-cell>
          <table:covered-table-cell/>
          <table:table-cell office:value-type="float" office:value="106777.44" table:style-name="ce6">
            <text:p>106777.44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18">
            <text:p>27:17:0606901:13</text:p>
          </table:table-cell>
          <table:covered-table-cell/>
          <table:table-cell office:value-type="float" office:value="108638.88" table:style-name="ce6">
            <text:p>108638.88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18">
            <text:p>27:17:0608601:13</text:p>
          </table:table-cell>
          <table:covered-table-cell/>
          <table:table-cell office:value-type="float" office:value="41817.599999999999" table:style-name="ce6">
            <text:p>41817.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18">
            <text:p>27:17:0613101:67</text:p>
          </table:table-cell>
          <table:covered-table-cell/>
          <table:table-cell office:value-type="float" office:value="99684.160000000003" table:style-name="ce6">
            <text:p>99684.16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number-columns-spanned="2" table:number-rows-spanned="1" table:style-name="ce18">
            <text:p>27:17:0614601:134</text:p>
          </table:table-cell>
          <table:covered-table-cell/>
          <table:table-cell office:value-type="float" office:value="47199" table:style-name="ce6">
            <text:p>4719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18">
            <text:p>27:17:0615401:55</text:p>
          </table:table-cell>
          <table:covered-table-cell/>
          <table:table-cell office:value-type="float" office:value="126274.99" table:style-name="ce7">
            <text:p>126274.99</text:p>
          </table:table-cell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7">
            <text:p>14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7:02:00201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7:02:00201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7:02:00201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7:02:00201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27:02:00201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27:02:00201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27:02:00201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27:02:00201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27:02:00201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27:02:00201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27:02:00201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27:02:00201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27:02:002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27:02:002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27:02:00201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27:02:002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27:04:0101001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27:04:0101002:5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27:04:0101003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27:04:0301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27:04:0301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27:04:0301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27:05:01010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27:06:001012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27:06:001020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27:06:00207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27:06:00207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27:06:002082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27:06:002082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27:06:002084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27:06:002084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27:07:00101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27:07:001010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27:07:0050102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27:07:0050102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27:07:00601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27:07:00601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27:08:00102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27:08:001025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27:08:00103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27:08:001036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27:08:00108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27:08:0011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27:08:0011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27:08:002013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27:08:002013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27:08:002013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27:08:002013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27:08:002013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27:08:002013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27:08:002013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27:08:002013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27:08:002013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27:08:002013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27:08:002013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27:08:002013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27:08:002013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27:08:002013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27:08:002013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27:08:002013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27:08:002013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27:08:002013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27:08:002013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27:08:002013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27:08:002013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27:08:002013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27:08:002013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27:08:002013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27:08:002013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27:08:002013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27:08:002013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27:08:002013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27:08:002013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27:08:002013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27:08:002013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27:08:002013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27:08:002013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27:08:002013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27:08:002013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27:08:002013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27:08:002013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27:08:002013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27:08:002013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27:08:0020138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27:08:002014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27:08:002014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27:08:002014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27:08:002014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27:08:002014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27:08:002014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27:08:002014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27:08:002014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27:08:002014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27:08:002014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27:08:00202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27:08:00204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27:08:00204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27:09:0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27:09:0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27:09:0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27:09:0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27:09:00008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27:09:00014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27:10:0010102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27:12:001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27:12:001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27:12:00101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27:12:00101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27:12:00101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27:12:001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27:12:001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27:12:001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27:12:00101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27:12:00101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27:12:001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27:12:001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27:12:00101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27:12:00101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27:12:00101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27:12:001010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27:12:0010102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27:12:0010102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27:12:00104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27:12:00107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27:12:00107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27:12:00107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27:12:00108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27:12:00108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27:12:00108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27:12:001081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27:14:001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27:14:00101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27:14:00101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27:14:00104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27:14:00104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27:14:00104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27:14:00104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27:14:00104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27:14:00104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27:14:00104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27:14:00104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27:14:00104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27:14:0010401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27:14:00105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27:14:00105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27:14:0010502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27:14:0010502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27:14:0010502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27:14:0010502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27:14:0010502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27:14:0010502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27:14:0010502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27:14:00106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27:14:00106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27:14:00106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27:14:00106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27:14:00106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27:14:00106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27:14:00106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27:14:00106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27:14:00106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27:14:00106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27:14:00106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27:14:00106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27:14:00106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27:14:00106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27:14:00106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27:14:00106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27:14:0010701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27:14:0010701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27:14:00107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27:14:0010701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27:14:0010701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27:14:0010701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27:14:00107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27:14:00107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27:14:00107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27:14:00107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27:14:0010701:30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27:14:0010701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27:14:0010701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27:14:0010701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27:14:0010701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27:14:00107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27:14:00107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27:14:001070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27:14:0010702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27:14:0010702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27:14:00108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27:14:00108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27:14:00108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27:14:00108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27:14:0010807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27:14:001090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27:14:0010905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27:14:0010905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27:14:0010905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27:14:0010905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27:14:0010905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27:14:0010905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27:15:00006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27:15:00006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27:16:0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27:16:00103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27:16:00103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27:16:00103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27:16:00103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27:16:00104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27:16:00104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27:16:00104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27:16:00104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27:16:00201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27:16:00201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27:16:002010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27:16:0020102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27:16:0020102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27:16:00201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27:16:00201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27:16:00201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27:16:00201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27:16:00201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27:16:00202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27:16:00202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27:16:00202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27:16:00202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27:16:00202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27:16:00202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27:16:002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27:16:00204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27:16:002040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27:16:00204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27:16:00204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27:16:002040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27:16:0020405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27:16:00205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27:16:00205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27:16:0020502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27:16:00205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27:16:00205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27:16:00205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27:16:0020507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27:16:00205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27:16:002050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27:16:0020507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27:16:0020507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27:16:00205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27:16:00205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27:16:00205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27:16:002051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27:16:002051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27:16:002051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27:16:002051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27:16:002051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27:16:00206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27:17:0000000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27:17:03004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27:17:03008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27:17:03012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27:17:03017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27:17:03019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27:17:030210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27:17:03028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27:17:030280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27:17:03028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27:17:0302810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27:17:0302810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27:17:030281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27:17:030281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27:17:0302810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27:17:03029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27:17:03029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27:17:0329201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27:17:0329201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27:17:0329201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27:17:0329201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27:17:0329201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27:17:0329201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27:17:0329201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27:17:0329201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27:17:03307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27:17:04001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27:17:04001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27:17:04004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27:17:04004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27:17:04004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27:17:04004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27:17:04004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27:17:04004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27:17:04004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27:17:0600402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27:17:06004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27:17:06005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27:17:06005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27:17:06005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27:17:06005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27:17:0601001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27:17:06134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27:18:0000002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27:18:0000002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27:18:0000002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27:18:0000008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27:18:0000008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27:18:0000008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27:18:0000008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27:18:0000009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27:18:0000009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27:18:000001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27:18:000001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27:18:000001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27:18:0000011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27:18:0000011:5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27:18:000001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27:18:0000012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27:18:000001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27:18:000001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27:18:0000013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27:19:00101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27:19:00101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27:19:001021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27:20:001013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27:20:001014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27:20:001014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27:20:001015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27:20:001015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27:20:0010154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27:20:001015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27:20:001015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27:21:0103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27:21:0105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27:21:010600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27:21:0106008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27:21:010704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27:21:010704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27:21:010704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27:21:010704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27:21:010704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27:21:010704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27:21:010705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27:21:0107058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27:22:00108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27:22:00108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27:22:0010801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27:22:00114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27:22:00115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27:22:00115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27:22:00115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27:22:00115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27:22:00115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27:22:00115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27:22:002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27:22:00206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27:22:0020603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27:22:003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27:22:003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27:22:00301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27:22:00301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27:22:00304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27:22:00305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27:22:0031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27:22:0031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27:22:0031010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27:22:00310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27:22:0031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27:22:00314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27:22:00402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27:22:004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27:22:0040501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27:22:00406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27:22:00408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27:22:00408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27:22:0041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27:22:00411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27:22:00507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27:22:00512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27:22:005120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27:23:0000000:300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27:23:0000000:30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27:23:0000000:30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27:23:0000000:30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27:23:0000000:30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27:23:0000000:30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27:23:00101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27:23:001013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27:23:0010139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27:23:0010139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27:23:0010139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27:23:00105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27:23:0010624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27:23:0010624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27:23:0010624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27:23:001062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27:23:001062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27:23:00108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27:23:0010908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27:23:001101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27:23:0011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27:23:001111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27:23:0011207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27:23:002010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27:23:00201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27:23:002022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27:23:002022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27:23:0030108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27:23:00301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27:23:0030109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27:23:0030113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27:23:003012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27:23:003031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27:23:00303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27:23:003032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27:23:004013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27:23:004013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27:23:004013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27:23:004013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27:23:00404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27:23:00404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27:23:00404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27:23:00404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27:23:00404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27:23:00404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27:23:00404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27:23:00404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27:23:00404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27:23:00404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27:23:00404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27:23:00404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27:23:00404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27:23:00404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27:23:00404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27:23:00404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27:23:00404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27:23:00404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27:23:00404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27:23:00404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27:23:00404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27:23:00404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27:23:00404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27:23:00404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27:23:00404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27:23:00404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27:23:00404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27:23:00404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27:23:00404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27:23:00404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27:23:00404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27:23:00404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27:23:00407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27:23:004085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27:23:004085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27:23:004092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27:23:004092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27:23:00409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27:23:00409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27:23:00409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27:23:00409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27:23:004092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27:23:00409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27:23:004092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27:23:004092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27:23:00409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27:23:004092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27:23:004092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27:23:004092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27:23:004092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27:23:004092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27:23:004092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27:23:00409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27:23:004092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27:23:004092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27:23:004092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27:23:004092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27:23:004093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27:23:004096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27:23:004122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27:23:004122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27:23:0041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27:23:00412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27:23:00412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27:23:00412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27:23:00412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27:23:00412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27:23:004123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27:23:004123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27:23:00412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27:23:004172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27:23:004172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27:23:0050106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27:23:00502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27:23:00502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27:23:00502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27:23:00502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27:23:00503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27:23:005040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27:23:00504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27:23:00504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27:23:005040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27:23:00504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27:23:00504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27:23:0050403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27:23:00504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27:23:00504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27:23:005040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27:23:005040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27:23:005040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27:23:00504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27:23:0050403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27:23:00504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27:23:00504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27:23:00504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27:23:0050403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27:23:00504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27:23:00504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27:23:00504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27:23:00504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27:23:00504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27:23:0050403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27:23:005040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27:23:00504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27:23:00504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27:23:00504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27:23:00504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27:23:00504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27:23:005040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27:23:005040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27:23:00504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27:23:00504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27:23:00504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27:23:005040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27:23:00504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27:23:0050403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27:23:00504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27:23:0050403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27:23:00504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27:23:00504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27:23:00504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27:23:00504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27:23:00504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27:23:00504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27:23:00504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27:23:00504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27:23:005040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27:23:005040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27:23:0050403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27:23:005040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27:23:00504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27:23:00504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27:23:00504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27:23:0050403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27:23:00504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27:23:00504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27:23:00504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27:23:005040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27:23:00504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27:23:00504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27:23:00504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27:23:00504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27:23:00504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27:23:005040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27:23:0050403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27:23:00504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27:23:00504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27:23:00504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27:23:005040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27:23:005040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27:23:00504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27:23:00504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27:23:00504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27:23:00504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27:23:00504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27:23:0050403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27:23:00504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27:23:0050403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27:23:005040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27:23:0050403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27:23:00504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27:23:0050403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27:23:0050403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27:23:0050403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27:23:005040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27:23:00504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27:23:005040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27:23:00504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27:23:005040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27:23:00504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27:23:00504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27:23:0050403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27:23:00504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27:23:00504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27:23:0050403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27:23:0050403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27:23:00504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27:23:00504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27:23:0050403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27:23:00504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27:23:00504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27:23:00504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27:23:00504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27:23:00504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27:23:005040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27:23:00504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27:23:00504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27:23:0050403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27:23:0050403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27:23:0050403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27:23:0050403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27:23:0050403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27:23:0050403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27:23:0050403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27:23:0050403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27:23:0050403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27:23:0050403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27:23:00504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27:23:005040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27:23:005040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27:23:0050403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27:23:0050403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27:23:0050403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27:23:0050403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27:23:0050403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27:23:00504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27:23:0050403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27:23:00504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27:23:00504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27:23:0050403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27:23:0050403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27:23:005040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27:23:0050403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27:23:0050403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27:23:00504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27:23:00504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27:23:00504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27:23:00504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27:23:00504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27:23:0050403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27:23:005040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27:23:0050403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27:23:00504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27:23:0050403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27:23:0050403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27:23:0050403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27:23:005040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27:23:005040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27:23:0050403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27:23:0050403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27:23:00504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27:23:0050403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27:23:0050403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27:23:005040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27:23:0050403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27:23:0050403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27:23:00504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27:23:005040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27:23:005040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27:23:0050403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27:23:0050403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27:23:00514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number-columns-spanned="3" table:number-rows-spanned="1" table:style-name="ce18">
            <text:p>27:23:005143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11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27:01:000005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number-columns-spanned="3" table:number-rows-spanned="1" table:style-name="ce18">
            <text:p>27:01:000005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27:01:000005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number-columns-spanned="3" table:number-rows-spanned="1" table:style-name="ce18">
            <text:p>27:01:0000063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27:04:0000000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number-columns-spanned="3" table:number-rows-spanned="1" table:style-name="ce18">
            <text:p>27:04:0701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27:06:00104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number-columns-spanned="3" table:number-rows-spanned="1" table:style-name="ce18">
            <text:p>27:07:00101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27:07:00101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number-columns-spanned="3" table:number-rows-spanned="1" table:style-name="ce18">
            <text:p>27:07:001011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27:07:005012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number-columns-spanned="3" table:number-rows-spanned="1" table:style-name="ce18">
            <text:p>27:08:001026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27:09:0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number-columns-spanned="3" table:number-rows-spanned="1" table:style-name="ce18">
            <text:p>27:09:0002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27:14:00108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number-columns-spanned="3" table:number-rows-spanned="1" table:style-name="ce18">
            <text:p>27:14:00108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27:14:00108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4T00:00:00" table:style-name="ce13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number-columns-spanned="3" table:number-rows-spanned="1" table:style-name="ce18">
            <text:p>27:14:00109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date" office:date-value="2020-08-13T00:00:00" table:style-name="ce13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27:17:03035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number-columns-spanned="3" table:number-rows-spanned="1" table:style-name="ce18">
            <text:p>27:17:0305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27:17:03075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number-columns-spanned="3" table:number-rows-spanned="1" table:style-name="ce18">
            <text:p>27:17:03075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27:17:03075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number-columns-spanned="3" table:number-rows-spanned="1" table:style-name="ce18">
            <text:p>27:17:03075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27:17:0307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number-columns-spanned="3" table:number-rows-spanned="1" table:style-name="ce18">
            <text:p>27:17:03075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27:17:03075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number-columns-spanned="3" table:number-rows-spanned="1" table:style-name="ce18">
            <text:p>27:17:03075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27:17:03075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number-columns-spanned="3" table:number-rows-spanned="1" table:style-name="ce18">
            <text:p>27:17:03075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27:17:03075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number-columns-spanned="3" table:number-rows-spanned="1" table:style-name="ce18">
            <text:p>27:17:03075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27:17:03075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number-columns-spanned="3" table:number-rows-spanned="1" table:style-name="ce18">
            <text:p>27:17:03075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27:17:03075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number-columns-spanned="3" table:number-rows-spanned="1" table:style-name="ce18">
            <text:p>27:17:03075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27:17:03075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number-columns-spanned="3" table:number-rows-spanned="1" table:style-name="ce18">
            <text:p>27:17:03075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27:17:03075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number-columns-spanned="3" table:number-rows-spanned="1" table:style-name="ce18">
            <text:p>27:17:03075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27:17:03075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number-columns-spanned="3" table:number-rows-spanned="1" table:style-name="ce18">
            <text:p>27:17:03075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27:17:03075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number-columns-spanned="3" table:number-rows-spanned="1" table:style-name="ce18">
            <text:p>27:17:0313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27:17:03139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number-columns-spanned="3" table:number-rows-spanned="1" table:style-name="ce18">
            <text:p>27:17:03161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27:17:0317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number-columns-spanned="3" table:number-rows-spanned="1" table:style-name="ce18">
            <text:p>27:17:03178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27:17:032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number-columns-spanned="3" table:number-rows-spanned="1" table:style-name="ce18">
            <text:p>27:17:03225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27:17:0329204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number-columns-spanned="3" table:number-rows-spanned="1" table:style-name="ce18">
            <text:p>27:17:06039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27:17:0604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number-columns-spanned="3" table:number-rows-spanned="1" table:style-name="ce18">
            <text:p>27:17:0608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27:17:06127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number-columns-spanned="3" table:number-rows-spanned="1" table:style-name="ce18">
            <text:p>27:17:0613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27:17:0613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number-columns-spanned="3" table:number-rows-spanned="1" table:style-name="ce18">
            <text:p>27:17:0613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27:17:0614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number-columns-spanned="3" table:number-rows-spanned="1" table:style-name="ce18">
            <text:p>27:17:0614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number-columns-spanned="3" table:number-rows-spanned="1" table:style-name="ce18">
            <text:p>27:17:06146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0</text:p>
          </table:table-cell>
          <table:covered-table-cell/>
          <table:table-cell office:value-type="string" table:style-name="ce7">
            <text:p>17.08.2020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19"/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03T07:07:49Z</meta:creation-date>
    <dc:date>2020-09-03T07:27:41Z</dc:date>
  </office:meta>
</office:document-meta>
</file>