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 АОКС27/2020/000001</text:p>
          </table:table-cell>
          <table:table-cell table:number-columns-repeated="4" table:style-name="ce2"/>
          <table:table-cell office:value-type="string" table:style-name="ce4">
            <text:p>31.08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7:02:0000000:208</text:p>
          </table:table-cell>
          <table:covered-table-cell/>
          <table:table-cell office:value-type="float" office:value="2461565.46" table:style-name="ce6">
            <text:p>2461565.46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7:02:0000000:209</text:p>
          </table:table-cell>
          <table:covered-table-cell/>
          <table:table-cell office:value-type="float" office:value="5079230.1900000004" table:style-name="ce6">
            <text:p>5079230.19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7:02:0010104:446</text:p>
          </table:table-cell>
          <table:covered-table-cell/>
          <table:table-cell office:value-type="float" office:value="7305944.0499999998" table:style-name="ce6">
            <text:p>7305944.05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7:02:0010108:277</text:p>
          </table:table-cell>
          <table:covered-table-cell/>
          <table:table-cell office:value-type="float" office:value="2833802.19" table:style-name="ce6">
            <text:p>2833802.19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7:02:0010110:311</text:p>
          </table:table-cell>
          <table:covered-table-cell/>
          <table:table-cell office:value-type="float" office:value="4640951.46" table:style-name="ce6">
            <text:p>4640951.46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7:08:0020253:381</text:p>
          </table:table-cell>
          <table:covered-table-cell/>
          <table:table-cell office:value-type="float" office:value="800940.74" table:style-name="ce6">
            <text:p>800940.74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7:10:0010146:173</text:p>
          </table:table-cell>
          <table:covered-table-cell/>
          <table:table-cell office:value-type="float" office:value="684842.32" table:style-name="ce6">
            <text:p>684842.3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7:12:0000000:242</text:p>
          </table:table-cell>
          <table:covered-table-cell/>
          <table:table-cell office:value-type="float" office:value="4965785.84" table:style-name="ce6">
            <text:p>4965785.84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7:13:0000000:601</text:p>
          </table:table-cell>
          <table:covered-table-cell/>
          <table:table-cell office:value-type="float" office:value="65791.97" table:style-name="ce6">
            <text:p>65791.97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7:13:0103016:156</text:p>
          </table:table-cell>
          <table:covered-table-cell/>
          <table:table-cell office:value-type="float" office:value="17557.23" table:style-name="ce6">
            <text:p>17557.23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7:13:0301008:572</text:p>
          </table:table-cell>
          <table:covered-table-cell/>
          <table:table-cell office:value-type="float" office:value="342625.18" table:style-name="ce6">
            <text:p>342625.18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7:17:0313501:178</text:p>
          </table:table-cell>
          <table:covered-table-cell/>
          <table:table-cell office:value-type="float" office:value="197257.71" table:style-name="ce6">
            <text:p>197257.71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7:17:0600402:1649</text:p>
          </table:table-cell>
          <table:covered-table-cell/>
          <table:table-cell office:value-type="float" office:value="729464.9" table:style-name="ce6">
            <text:p>729464.9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7:22:0020202:440</text:p>
          </table:table-cell>
          <table:covered-table-cell/>
          <table:table-cell office:value-type="float" office:value="221837.29" table:style-name="ce6">
            <text:p>221837.29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7:22:0020202:441</text:p>
          </table:table-cell>
          <table:covered-table-cell/>
          <table:table-cell office:value-type="float" office:value="203503.63" table:style-name="ce6">
            <text:p>203503.63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7:22:0020202:442</text:p>
          </table:table-cell>
          <table:covered-table-cell/>
          <table:table-cell office:value-type="float" office:value="214503.82" table:style-name="ce6">
            <text:p>214503.8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7:22:0020202:443</text:p>
          </table:table-cell>
          <table:covered-table-cell/>
          <table:table-cell office:value-type="float" office:value="213587.14" table:style-name="ce6">
            <text:p>213587.14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7:22:0040503:1163</text:p>
          </table:table-cell>
          <table:covered-table-cell/>
          <table:table-cell office:value-type="float" office:value="581818.6" table:style-name="ce6">
            <text:p>581818.6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7:23:0000000:30376</text:p>
          </table:table-cell>
          <table:covered-table-cell/>
          <table:table-cell office:value-type="float" office:value="1346785.5" table:style-name="ce6">
            <text:p>1346785.5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7:23:0000000:30377</text:p>
          </table:table-cell>
          <table:covered-table-cell/>
          <table:table-cell office:value-type="float" office:value="1280928.02" table:style-name="ce6">
            <text:p>1280928.0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7:23:0010114:426</text:p>
          </table:table-cell>
          <table:covered-table-cell/>
          <table:table-cell office:value-type="float" office:value="16594599.279999999" table:style-name="ce6">
            <text:p>16594599.28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7:23:0030102:1488</text:p>
          </table:table-cell>
          <table:covered-table-cell/>
          <table:table-cell office:value-type="float" office:value="362216.15" table:style-name="ce6">
            <text:p>362216.15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7:23:0030120:1611</text:p>
          </table:table-cell>
          <table:covered-table-cell/>
          <table:table-cell office:value-type="float" office:value="27396.71" table:style-name="ce6">
            <text:p>27396.71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7:23:0030207:1863</text:p>
          </table:table-cell>
          <table:covered-table-cell/>
          <table:table-cell office:value-type="float" office:value="301964.42" table:style-name="ce6">
            <text:p>301964.4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7:23:0030207:1864</text:p>
          </table:table-cell>
          <table:covered-table-cell/>
          <table:table-cell office:value-type="float" office:value="1760107.06" table:style-name="ce6">
            <text:p>1760107.06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7:23:0030207:1865</text:p>
          </table:table-cell>
          <table:covered-table-cell/>
          <table:table-cell office:value-type="float" office:value="283187.17" table:style-name="ce6">
            <text:p>283187.17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7:23:0030213:466</text:p>
          </table:table-cell>
          <table:covered-table-cell/>
          <table:table-cell office:value-type="float" office:value="583009.81000000006" table:style-name="ce6">
            <text:p>583009.81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7:23:0030313:365</text:p>
          </table:table-cell>
          <table:covered-table-cell/>
          <table:table-cell office:value-type="float" office:value="40866836.719999999" table:style-name="ce6">
            <text:p>40866836.7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7:23:0030313:366</text:p>
          </table:table-cell>
          <table:covered-table-cell/>
          <table:table-cell office:value-type="float" office:value="38678491.439999998" table:style-name="ce6">
            <text:p>38678491.44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7:23:0030313:367</text:p>
          </table:table-cell>
          <table:covered-table-cell/>
          <table:table-cell office:value-type="float" office:value="28764875.600000001" table:style-name="ce6">
            <text:p>28764875.6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7:23:0030313:368</text:p>
          </table:table-cell>
          <table:covered-table-cell/>
          <table:table-cell office:value-type="float" office:value="39823793.640000001" table:style-name="ce6">
            <text:p>39823793.64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7:23:0030313:369</text:p>
          </table:table-cell>
          <table:covered-table-cell/>
          <table:table-cell office:value-type="float" office:value="34988982.210000001" table:style-name="ce6">
            <text:p>34988982.21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7:23:0030313:370</text:p>
          </table:table-cell>
          <table:covered-table-cell/>
          <table:table-cell office:value-type="float" office:value="32737028.68" table:style-name="ce6">
            <text:p>32737028.68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7:23:0030313:371</text:p>
          </table:table-cell>
          <table:covered-table-cell/>
          <table:table-cell office:value-type="float" office:value="37729526.759999998" table:style-name="ce6">
            <text:p>37729526.76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7:23:0030314:2300</text:p>
          </table:table-cell>
          <table:covered-table-cell/>
          <table:table-cell office:value-type="float" office:value="1599612.38" table:style-name="ce6">
            <text:p>1599612.38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7:23:0040397:151</text:p>
          </table:table-cell>
          <table:covered-table-cell/>
          <table:table-cell office:value-type="float" office:value="1145455.99" table:style-name="ce6">
            <text:p>1145455.99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7:23:0040405:620</text:p>
          </table:table-cell>
          <table:covered-table-cell/>
          <table:table-cell office:value-type="float" office:value="1098309.75" table:style-name="ce6">
            <text:p>1098309.75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27:23:0040859:1695</text:p>
          </table:table-cell>
          <table:covered-table-cell/>
          <table:table-cell office:value-type="float" office:value="1067865.03" table:style-name="ce6">
            <text:p>1067865.03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27:23:0040859:1696</text:p>
          </table:table-cell>
          <table:covered-table-cell/>
          <table:table-cell office:value-type="float" office:value="956192.87" table:style-name="ce6">
            <text:p>956192.87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27:23:0040859:1697</text:p>
          </table:table-cell>
          <table:covered-table-cell/>
          <table:table-cell office:value-type="float" office:value="697951" table:style-name="ce6">
            <text:p>697951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27:23:0040859:1698</text:p>
          </table:table-cell>
          <table:covered-table-cell/>
          <table:table-cell office:value-type="float" office:value="293139.42" table:style-name="ce6">
            <text:p>293139.4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27:23:0040859:1699</text:p>
          </table:table-cell>
          <table:covered-table-cell/>
          <table:table-cell office:value-type="float" office:value="432729.62" table:style-name="ce6">
            <text:p>432729.6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27:23:0040859:1700</text:p>
          </table:table-cell>
          <table:covered-table-cell/>
          <table:table-cell office:value-type="float" office:value="837541.2" table:style-name="ce6">
            <text:p>837541.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27:23:0040859:1701</text:p>
          </table:table-cell>
          <table:covered-table-cell/>
          <table:table-cell office:value-type="float" office:value="1549451.22" table:style-name="ce6">
            <text:p>1549451.22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27:23:0041224:547</text:p>
          </table:table-cell>
          <table:covered-table-cell/>
          <table:table-cell office:value-type="float" office:value="5102577.28" table:style-name="ce6">
            <text:p>5102577.28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8">
            <text:p>27:23:0041224:548</text:p>
          </table:table-cell>
          <table:covered-table-cell/>
          <table:table-cell office:value-type="float" office:value="64672618.710000001" table:style-name="ce7">
            <text:p>64672618.71</text:p>
          </table:table-cell>
          <table:table-cell office:value-type="string" table:number-columns-spanned="2" table:number-rows-spanned="1" table:style-name="ce19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7:17:0101501:542</text:p>
          </table:table-cell>
          <table:covered-table-cell/>
          <table:table-cell office:value-type="float" office:value="3763022360" table:style-name="ce11">
            <text:p>3763022360</text:p>
          </table:table-cell>
          <table:table-cell office:value-type="string" table:number-columns-spanned="2" table:number-rows-spanned="1" table:style-name="ce21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27:17:0329201:5656</text:p>
          </table:table-cell>
          <table:covered-table-cell/>
          <table:table-cell office:value-type="float" office:value="230.04" table:style-name="ce11">
            <text:p>230.04</text:p>
          </table:table-cell>
          <table:table-cell office:value-type="string" table:number-columns-spanned="2" table:number-rows-spanned="1" table:style-name="ce21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7:17:0329201:5657</text:p>
          </table:table-cell>
          <table:covered-table-cell/>
          <table:table-cell office:value-type="float" office:value="20070.990000000002" table:style-name="ce11">
            <text:p>20070.99</text:p>
          </table:table-cell>
          <table:table-cell office:value-type="string" table:number-columns-spanned="2" table:number-rows-spanned="1" table:style-name="ce21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27:17:0329201:5659</text:p>
          </table:table-cell>
          <table:covered-table-cell/>
          <table:table-cell office:value-type="float" office:value="115.02" table:style-name="ce11">
            <text:p>115.02</text:p>
          </table:table-cell>
          <table:table-cell office:value-type="string" table:number-columns-spanned="2" table:number-rows-spanned="1" table:style-name="ce21">
            <text:p>17.08.2020</text:p>
          </table:table-cell>
          <table:covered-table-cell/>
          <table:table-cell office:value-type="string" table:style-name="ce11">
            <text:p>11.08.2019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7:17:0329201:5661</text:p>
          </table:table-cell>
          <table:covered-table-cell/>
          <table:table-cell office:value-type="float" office:value="774717.21" table:style-name="ce13">
            <text:p>774717.21</text:p>
          </table:table-cell>
          <table:table-cell office:value-type="string" table:number-columns-spanned="2" table:number-rows-spanned="1" table:style-name="ce21">
            <text:p>17.08.2020</text:p>
          </table:table-cell>
          <table:covered-table-cell/>
          <table:table-cell office:value-type="string" table:style-name="ce13">
            <text:p>11.08.20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style-name="ce7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23"/>
          <table:covered-table-cell/>
          <table:table-cell table:style-name="ce2"/>
          <table:table-cell table:number-columns-spanned="2" table:number-rows-spanned="1" table:style-name="ce23"/>
          <table:covered-table-cell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8-30T23:27:44Z</meta:creation-date>
    <dc:date>2020-09-01T22:31:55Z</dc:date>
  </office:meta>
</office:document-meta>
</file>